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166in"/>
    </style:style>
    <style:style style:name="TableColumn3" style:family="table-column">
      <style:table-column-properties style:column-width="1.9027in"/>
    </style:style>
    <style:style style:name="TableColumn4" style:family="table-column">
      <style:table-column-properties style:column-width="1.0972in"/>
    </style:style>
    <style:style style:name="TableColumn5" style:family="table-column">
      <style:table-column-properties style:column-width="0.9548in"/>
    </style:style>
    <style:style style:name="TableColumn6" style:family="table-column">
      <style:table-column-properties style:column-width="1.0972in"/>
    </style:style>
    <style:style style:name="TableColumn7" style:family="table-column">
      <style:table-column-properties style:column-width="1.0416in"/>
    </style:style>
    <style:style style:name="TableColumn8" style:family="table-column">
      <style:table-column-properties style:column-width="1.2291in"/>
    </style:style>
    <style:style style:name="TableColumn9" style:family="table-column">
      <style:table-column-properties style:column-width="1.9687in"/>
    </style:style>
    <style:style style:name="Table1" style:family="table" style:master-page-name="MP0">
      <style:table-properties style:width="9.7083in" fo:margin-left="0.052in" table:align="left"/>
    </style:style>
    <style:style style:name="TableRow10" style:family="table-row">
      <style:table-row-properties style:min-row-height="1.1354in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36" style:family="table-row">
      <style:table-row-properties style:min-row-height="0.3541in"/>
    </style:style>
    <style:style style:name="P3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0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2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2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2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3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3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3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4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4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5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5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5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5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5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5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6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6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6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6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7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8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8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8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8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8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8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8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8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9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9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9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9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9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9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9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0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1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1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1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1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1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2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2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2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2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3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3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3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4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4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4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4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4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4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4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5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5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5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5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5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5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6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6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7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7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7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7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7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7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8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8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8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8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8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8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9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style:language-asian="pl" style:country-asian="PL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0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0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0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1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1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1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1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1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1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1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1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3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3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3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style:language-asian="pl" style:country-asian="PL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5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5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5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5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style:language-asian="pl" style:country-asian="PL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L.p.</text:p>
          </table:table-cell>
          <table:table-cell table:style-name="TableCell18" table:number-rows-spanned="2">
            <text:p text:style-name="P19"><text:span text:style-name="T20">Rodzaj zajęć<text:s/></text:span><text:span text:style-name="T21"><text:s text:c="31"/>(forma wsparcia<text:s/></text:span></text:p>
            <text:p text:style-name="P22">w ramach projektu<text:s/><text:line-break/>z wyszczególnieniem<text:s/></text:p>
            <text:p text:style-name="P23">zajęć grupowych<text:s/></text:p>
            <text:p text:style-name="P24">i/lub indywidualnych)</text:p>
          </table:table-cell>
          <table:table-cell table:style-name="TableCell25" table:number-rows-spanned="2">
            <text:p text:style-name="P26">Prowadzący <text:s/></text:p>
          </table:table-cell>
          <table:table-cell table:style-name="TableCell27" table:number-columns-spanned="3">
            <text:p text:style-name="P28">Termin realizacji<text:s/></text:p>
          </table:table-cell>
          <table:covered-table-cell/>
          <table:covered-table-cell/>
          <table:table-cell table:style-name="TableCell29" table:number-rows-spanned="2">
            <text:p text:style-name="P30">Termin zakończenia danej formy wsparcia</text:p>
          </table:table-cell>
          <table:table-cell table:style-name="TableCell31" table:number-rows-spanned="2">
            <text:p text:style-name="P32"><text:span text:style-name="T33">Miejsce realizacji danej formy wsparcia <text:s text:c="20"/>w ramach projektu</text:span><text:span text:style-name="T34"><text:s text:c="21"/></text:span><text:span text:style-name="T35">(adres, nr sali)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data</text:p>
          </table:table-cell>
          <table:table-cell table:style-name="TableCell42">
            <text:p text:style-name="P43">godziny (od-do)</text:p>
          </table:table-cell>
          <table:table-cell table:style-name="TableCell44">
            <text:p text:style-name="P45">częstotliwość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 1</text:p>
          </table:table-cell>
          <table:table-cell table:style-name="TableCell51">
            <text:p text:style-name="P52"> Zad 2. Kursy przygotowujące do uzyskania uprawnień<text:s/></text:p>
            <text:p text:style-name="P53"><text:s/>Kurs SEP zajęcia grupowe dla 10 osób</text:p>
          </table:table-cell>
          <table:table-cell table:style-name="TableCell54">
            <text:p text:style-name="P55"> Leszek Miśliński</text:p>
          </table:table-cell>
          <table:table-cell table:style-name="TableCell56">
            <text:p text:style-name="P57">12.01.2018r.</text:p>
            <text:p text:style-name="P58">18.01.2018r.</text:p>
            <text:p text:style-name="P59">19.01.2018r.</text:p>
            <text:p text:style-name="P60">25.01.2018r.</text:p>
          </table:table-cell>
          <table:table-cell table:style-name="TableCell61">
            <text:p text:style-name="P62"/>
            <text:p text:style-name="P63">13.40 -16.05</text:p>
            <text:p text:style-name="P64">14.30-16.05</text:p>
            <text:p text:style-name="P65">13.40-16.05</text:p>
            <text:p text:style-name="P66">14.30-16.05</text:p>
            <text:p text:style-name="P67"/>
          </table:table-cell>
          <table:table-cell table:style-name="TableCell68">
            <text:p text:style-name="P69">4 x w miesiącu styczniu 2018r.</text:p>
          </table:table-cell>
          <table:table-cell table:style-name="TableCell70">
            <text:p text:style-name="P71"> 16.03.2018r.</text:p>
          </table:table-cell>
          <table:table-cell table:style-name="TableCell72">
            <text:p text:style-name="P73"> PCE <text:s/>w Chrzanowie ul. Fabryczna 27, sala <text:s/>nr A</text:p>
            <text:p text:style-name="P74"/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 2.</text:p>
          </table:table-cell>
          <table:table-cell table:style-name="TableCell80">
            <text:p text:style-name="P81"> Zad 3 <text:s/>Kursy umiejętności zawodowych<text:s/></text:p>
            <text:p text:style-name="P82">Kurs programowania sterników PLC z zastosowaniem w układach sterowania</text:p>
          </table:table-cell>
          <table:table-cell table:style-name="TableCell83">
            <text:p text:style-name="P84"> Stanisław Gucik</text:p>
          </table:table-cell>
          <table:table-cell table:style-name="TableCell85">
            <text:p text:style-name="P86"> 09.01.2018r.</text:p>
            <text:p text:style-name="P87">30.01.2018r.</text:p>
          </table:table-cell>
          <table:table-cell table:style-name="TableCell88">
            <text:p text:style-name="P89"> 14.50-15.25</text:p>
            <text:p text:style-name="P90">14.50-18.00</text:p>
          </table:table-cell>
          <table:table-cell table:style-name="TableCell91">
            <text:p text:style-name="P92">2 x w miesiącu styczniu 2018r</text:p>
            <text:p text:style-name="P93"/>
            <text:p text:style-name="P94"/>
            <text:p text:style-name="P95"/>
          </table:table-cell>
          <table:table-cell table:style-name="TableCell96">
            <text:p text:style-name="P97"> 15.05.2018r.</text:p>
          </table:table-cell>
          <table:table-cell table:style-name="TableCell98">
            <text:p text:style-name="P99"> Zespół Szkół w Libiążu ul. Górnicza <text:s text:c="2"/>, sala 108</text:p>
          </table:table-cell>
        </table:table-row>
        <table:table-row table:style-name="TableRow100">
          <table:table-cell table:style-name="TableCell101">
            <text:p text:style-name="P102"> 3.</text:p>
          </table:table-cell>
          <table:table-cell table:style-name="TableCell103">
            <text:p text:style-name="P104">  Zad 4 <text:s/>Kursy z oprogramowań inżynierskich</text:p>
            <text:p text:style-name="P105"/>
            <text:p text:style-name="P106">Kurs obsługi programu SOLID EDGE</text:p>
          </table:table-cell>
          <table:table-cell table:style-name="TableCell107">
            <text:p text:style-name="P108"> </text:p>
            <text:p text:style-name="P109"/>
            <text:p text:style-name="P110"/>
            <text:p text:style-name="P111">Maciej Siewniak</text:p>
          </table:table-cell>
          <table:table-cell table:style-name="TableCell112">
            <text:p text:style-name="P113"> </text:p>
            <text:p text:style-name="P114"/>
            <text:p text:style-name="P115"/>
            <text:p text:style-name="P116">24.01.2018r.</text:p>
            <text:p text:style-name="P117">30.01.2018r.</text:p>
            <text:p text:style-name="P118">31.01.2018r.</text:p>
          </table:table-cell>
          <table:table-cell table:style-name="TableCell119">
            <text:p text:style-name="P120"> </text:p>
            <text:p text:style-name="P121"/>
            <text:p text:style-name="P122"/>
            <text:p text:style-name="P123">14.00-17.00</text:p>
            <text:p text:style-name="P124">14.00-17.00</text:p>
            <text:p text:style-name="P125">14.00-17.00</text:p>
          </table:table-cell>
          <table:table-cell table:style-name="TableCell126">
            <text:p text:style-name="P127"> </text:p>
            <text:p text:style-name="P128"/>
            <text:p text:style-name="P129"/>
            <text:p text:style-name="P130">3 x w miesiącu styczniu 2018r</text:p>
            <text:p text:style-name="P131"/>
          </table:table-cell>
          <table:table-cell table:style-name="TableCell132">
            <text:p text:style-name="P133"> </text:p>
            <text:p text:style-name="P134"/>
            <text:p text:style-name="P135"/>
            <text:p text:style-name="P136">13.03.2018r.</text:p>
          </table:table-cell>
          <table:table-cell table:style-name="TableCell137">
            <text:p text:style-name="P138"> </text:p>
            <text:p text:style-name="P139"/>
            <text:p text:style-name="P140"/>
            <text:p text:style-name="P141">Zespół Szkół w Libiążu ul. Górnicza <text:s text:c="2"/>, sala106</text:p>
          </table:table-cell>
        </table:table-row>
        <table:table-row table:style-name="TableRow142">
          <table:table-cell table:style-name="TableCell143">
            <text:p text:style-name="P144"> 4</text:p>
          </table:table-cell>
          <table:table-cell table:style-name="TableCell145">
            <text:p text:style-name="P146">   Zad 5 <text:s/>Kursy z zajęć językowych:<text:s/></text:p>
            <text:soft-page-break/>
            <text:p text:style-name="P147">-Język <text:s/>angielski zawodowy-</text:p>
          </table:table-cell>
          <table:table-cell table:style-name="TableCell148">
            <text:p text:style-name="P149"> Olga <text:s/>Dębska</text:p>
          </table:table-cell>
          <table:table-cell table:style-name="TableCell150">
            <text:p text:style-name="P151"> 02.01.2018r.</text:p>
            <text:p text:style-name="P152">09.01.2018r.</text:p>
            <text:soft-page-break/>
            <text:p text:style-name="P153">15.01.2018r.</text:p>
            <text:p text:style-name="P154">16.01.2018r</text:p>
            <text:p text:style-name="P155">29.01.2018r.</text:p>
            <text:p text:style-name="P156">30.01.2018r.</text:p>
          </table:table-cell>
          <table:table-cell table:style-name="TableCell157">
            <text:p text:style-name="P158"> 14.30-16.45</text:p>
            <text:p text:style-name="P159">14.30-16.45</text:p>
            <text:soft-page-break/>
            <text:p text:style-name="P160">14.30-16.00</text:p>
            <text:p text:style-name="P161">13.30-15.45</text:p>
            <text:p text:style-name="P162">14.30-16.00</text:p>
          </table:table-cell>
          <table:table-cell table:style-name="TableCell163">
            <text:p text:style-name="P164"> 6 x w miesiącu styczniu 2018r</text:p>
            <text:p text:style-name="P165"/>
          </table:table-cell>
          <table:table-cell table:style-name="TableCell166">
            <text:p text:style-name="P167"> 24.04.2018r.</text:p>
          </table:table-cell>
          <table:table-cell table:style-name="TableCell168">
            <text:p text:style-name="P169"> PCE <text:s/>w Chrzanowie ul. Fabryczna 27, sala <text:s/>nr 36</text:p>
          </table:table-cell>
        </table:table-row>
        <text:soft-page-break/>
        <table:table-row table:style-name="TableRow170">
          <table:table-cell table:style-name="TableCell171">
            <text:p text:style-name="P172"> </text:p>
          </table:table-cell>
          <table:table-cell table:style-name="TableCell173">
            <text:p text:style-name="P174"> Zad.5</text:p>
            <text:p text:style-name="P175">Język angielski zawodowy</text:p>
          </table:table-cell>
          <table:table-cell table:style-name="TableCell176">
            <text:p text:style-name="P177"> Jadwiga Kubicka</text:p>
          </table:table-cell>
          <table:table-cell table:style-name="TableCell178">
            <text:p text:style-name="P179">04.01.2018r.</text:p>
            <text:p text:style-name="P180">09.01.2018r.</text:p>
            <text:p text:style-name="P181">11.01.2018r.</text:p>
            <text:p text:style-name="P182">16.01.2018r.</text:p>
            <text:p text:style-name="P183">18.01.2018r.</text:p>
            <text:p text:style-name="P184">23.01.2018r.</text:p>
            <text:p text:style-name="P185">25.01.2018r.</text:p>
            <text:p text:style-name="P186">30.01.2018r.</text:p>
          </table:table-cell>
          <table:table-cell table:style-name="TableCell187">
            <text:p text:style-name="P188"> 11.10-14.20</text:p>
            <text:p text:style-name="P189">13.35-14.20</text:p>
            <text:p text:style-name="P190">11.10-14.20</text:p>
            <text:p text:style-name="P191">13.35-14.20</text:p>
            <text:p text:style-name="P192">11.10-14.20</text:p>
            <text:p text:style-name="P193">13.35-14.20</text:p>
            <text:p text:style-name="P194">11.10-14.20</text:p>
            <text:p text:style-name="P195">13.35-14.20</text:p>
          </table:table-cell>
          <table:table-cell table:style-name="TableCell196">
            <text:p text:style-name="P197"> 8 x w miesiącu styczniu 2018r</text:p>
            <text:p text:style-name="P198"/>
          </table:table-cell>
          <table:table-cell table:style-name="TableCell199">
            <text:p text:style-name="P200"> 17.04.2018r.</text:p>
          </table:table-cell>
          <table:table-cell table:style-name="TableCell201">
            <text:p text:style-name="P202">  PCE <text:s/>w Chrzanowie ul. Fabryczna 27, sala <text:s/>nr 37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Zad.5</text:p>
            <text:p text:style-name="P208">Język angielski zawodowy</text:p>
          </table:table-cell>
          <table:table-cell table:style-name="TableCell209">
            <text:p text:style-name="P210">Wanda Jarczyk</text:p>
          </table:table-cell>
          <table:table-cell table:style-name="TableCell211">
            <text:p text:style-name="P212">02.01.2018r.</text:p>
            <text:p text:style-name="P213">08.01.2018r.</text:p>
            <text:p text:style-name="P214">15.01.2018r.</text:p>
            <text:p text:style-name="P215">22.01.2018r.</text:p>
            <text:p text:style-name="P216">29.01.2018r.</text:p>
          </table:table-cell>
          <table:table-cell table:style-name="TableCell217">
            <text:p text:style-name="P218">13.50-16.50</text:p>
            <text:p text:style-name="P219">13.50-16.50</text:p>
            <text:p text:style-name="P220">13.50-16.50</text:p>
            <text:p text:style-name="P221">13.50-16.50</text:p>
            <text:p text:style-name="P222">13.50-16.50</text:p>
          </table:table-cell>
          <table:table-cell table:style-name="TableCell223">
            <text:p text:style-name="P224">5 x w miesiącu styczniu 2018r</text:p>
            <text:p text:style-name="P225"/>
          </table:table-cell>
          <table:table-cell table:style-name="TableCell226">
            <text:p text:style-name="P227">30.05.2018r.</text:p>
          </table:table-cell>
          <table:table-cell table:style-name="TableCell228">
            <text:p text:style-name="P229">Zespół Szkół w Libiążu ul. Górnicza , sala110 pracownia logistyczna i s.113 prac. Informatyczna ( grupa I)</text:p>
          </table:table-cell>
        </table:table-row>
        <table:table-row table:style-name="TableRow230">
          <table:table-cell table:style-name="TableCell231">
            <text:p text:style-name="P232"> </text:p>
          </table:table-cell>
          <table:table-cell table:style-name="TableCell233">
            <text:p text:style-name="P234">Zad.5</text:p>
            <text:p text:style-name="P235">Język angielski zawodowy</text:p>
            <text:p text:style-name="P236"/>
            <text:p text:style-name="P237"/>
          </table:table-cell>
          <table:table-cell table:style-name="TableCell238">
            <text:p text:style-name="P239"> Wanda Jarczyk</text:p>
            <text:p text:style-name="P240"/>
            <text:p text:style-name="P241"/>
          </table:table-cell>
          <table:table-cell table:style-name="TableCell242">
            <text:p text:style-name="P243"> 04.01.2018r.</text:p>
            <text:p text:style-name="P244">11.01.2018r.</text:p>
            <text:p text:style-name="P245">18.01.2018r.</text:p>
            <text:p text:style-name="P246">25.01.2018r.</text:p>
            <text:p text:style-name="P247"/>
            <text:p text:style-name="P248">.</text:p>
          </table:table-cell>
          <table:table-cell table:style-name="TableCell249">
            <text:p text:style-name="P250"> 14.45-17.45</text:p>
            <text:p text:style-name="P251">14.45-17.45</text:p>
            <text:p text:style-name="P252">14.45-17.45</text:p>
            <text:p text:style-name="P253">14.45-17.45</text:p>
            <text:p text:style-name="P254"/>
            <text:p text:style-name="P255"/>
          </table:table-cell>
          <table:table-cell table:style-name="TableCell256">
            <text:p text:style-name="P257"> 4x w miesiącu styczniu 2018r</text:p>
            <text:p text:style-name="P258"/>
          </table:table-cell>
          <table:table-cell table:style-name="TableCell259">
            <text:p text:style-name="P260"> 28.05.2018r.</text:p>
          </table:table-cell>
          <table:table-cell table:style-name="TableCell261">
            <text:p text:style-name="P262"> Zespół Szkół w Libiążu ul. Górnicza , sala110 pracownia logistyczna i s.113 prac. Informatyczna ( grupa I)</text:p>
          </table:table-cell>
        </table:table-row>
        <table:table-row table:style-name="TableRow263">
          <table:table-cell table:style-name="TableCell264">
            <text:p text:style-name="P265"> </text:p>
          </table:table-cell>
          <table:table-cell table:style-name="TableCell266">
            <text:p text:style-name="P267"> Zad.5</text:p>
            <text:p text:style-name="P268">Język niemiecki zawodowy</text:p>
            <text:p text:style-name="P269"/>
          </table:table-cell>
          <table:table-cell table:style-name="TableCell270">
            <text:p text:style-name="P271"> Anna Wielgus</text:p>
          </table:table-cell>
          <table:table-cell table:style-name="TableCell272">
            <text:p text:style-name="P273"> 08.01.2018r.</text:p>
            <text:p text:style-name="P274">12.01.2018r.</text:p>
            <text:p text:style-name="P275">15.01.2018r.</text:p>
            <text:p text:style-name="P276">19.01.2018r</text:p>
            <text:p text:style-name="P277">22.01.2018r.</text:p>
            <text:soft-page-break/>
            <text:p text:style-name="P278">26.01.2018r</text:p>
            <text:p text:style-name="P279">29.01.2018r.</text:p>
          </table:table-cell>
          <table:table-cell table:style-name="TableCell280">
            <text:p text:style-name="P281"> 13.30-15.45</text:p>
            <text:p text:style-name="P282">13.30-14.15</text:p>
            <text:p text:style-name="P283">13.30-15.45</text:p>
            <text:p text:style-name="P284">13.30-14.15</text:p>
            <text:p text:style-name="P285">13.30-15.45</text:p>
            <text:soft-page-break/>
            <text:p text:style-name="P286">13.30-14.15</text:p>
            <text:p text:style-name="P287">13.30-15.45</text:p>
          </table:table-cell>
          <table:table-cell table:style-name="TableCell288">
            <text:p text:style-name="P289"> 7x w miesiącu styczniu 2018r</text:p>
            <text:p text:style-name="P290"/>
          </table:table-cell>
          <table:table-cell table:style-name="TableCell291">
            <text:p text:style-name="P292"> 30.04.2018r.</text:p>
          </table:table-cell>
          <table:table-cell table:style-name="TableCell293">
            <text:p text:style-name="P294">   PCE <text:s/>w Chrzanowie ul. Fabryczna 27, sala <text:s/>nr 33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 Zad.5</text:p>
            <text:p text:style-name="P300">Język niemiecki zawodowy</text:p>
            <text:p text:style-name="P301"/>
          </table:table-cell>
          <table:table-cell table:style-name="TableCell302">
            <text:p text:style-name="P303"> Ewa Piotrowska</text:p>
          </table:table-cell>
          <table:table-cell table:style-name="TableCell304">
            <text:p text:style-name="P305">  08.01.2018r.</text:p>
            <text:p text:style-name="P306">09.01.2018r.</text:p>
            <text:p text:style-name="P307">16.01.2018r.</text:p>
            <text:p text:style-name="P308">18.01.2018r</text:p>
            <text:p text:style-name="P309">23.01.2018r.</text:p>
            <text:p text:style-name="P310">25.01.2018r</text:p>
            <text:p text:style-name="P311">30.01.2018r</text:p>
          </table:table-cell>
          <table:table-cell table:style-name="TableCell312">
            <text:p text:style-name="P313"> 13.50-15.15</text:p>
            <text:p text:style-name="P314">13.50-15.15</text:p>
            <text:p text:style-name="P315">13.50-15.15</text:p>
            <text:p text:style-name="P316">13.50-15.15</text:p>
            <text:p text:style-name="P317">13.50-15.15</text:p>
            <text:p text:style-name="P318">13.50-15.15</text:p>
            <text:p text:style-name="P319">13.50-15.15</text:p>
          </table:table-cell>
          <table:table-cell table:style-name="TableCell320">
            <text:p text:style-name="P321"> 7x w miesiącu styczniu 2018r</text:p>
          </table:table-cell>
          <table:table-cell table:style-name="TableCell322">
            <text:p text:style-name="P323">29.05.2018r.</text:p>
          </table:table-cell>
          <table:table-cell table:style-name="TableCell324">
            <text:p text:style-name="P325"> Zespół Szkół w Libiążu ul. Górnicza , <text:s/>pracownia nr 203</text:p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P330">Zad. 7 Wsparcie edukacyjno-zawodowe</text:p>
            <text:p text:style-name="P331">-wyjazd zawodowo znawczy</text:p>
            <text:p text:style-name="P332">do <text:s/>Elektrowni Bełchatów -28 uczniów z PCE</text:p>
          </table:table-cell>
          <table:table-cell table:style-name="TableCell333">
            <text:p text:style-name="P334"><text:s/><text:line-break/><text:s/>Doradca Zawodowy:</text:p>
            <text:p text:style-name="P335">Monika Kasprzyk- Jedynak i Bogusław Dudek</text:p>
          </table:table-cell>
          <table:table-cell table:style-name="TableCell336">
            <text:p text:style-name="P337">22.01.2018r.</text:p>
          </table:table-cell>
          <table:table-cell table:style-name="TableCell338">
            <text:p text:style-name="P339">7.00-16.00</text:p>
          </table:table-cell>
          <table:table-cell table:style-name="TableCell340">
            <text:p text:style-name="P341">1 x</text:p>
          </table:table-cell>
          <table:table-cell table:style-name="TableCell342">
            <text:p text:style-name="P343">22.01.2018r.</text:p>
          </table:table-cell>
          <table:table-cell table:style-name="TableCell344">
            <text:p text:style-name="P345">PCE <text:s/>w Chrzanowie ul. Fabryczna 27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Zad. 7 Wsparcie edukacyjno-zawodowe</text:p>
            <text:p text:style-name="P351">Stypendia dla 30 uczniów <text:s/>z</text:p>
            <text:p text:style-name="P352"><text:s/>( 15 osób PCE i 15 osób ZS Libiąż</text:p>
            <text:p text:style-name="P353"/>
          </table:table-cell>
          <table:table-cell table:style-name="TableCell354">
            <text:p text:style-name="P355">Dyrektor PCE</text:p>
            <text:p text:style-name="P356">Koordynator projektu</text:p>
          </table:table-cell>
          <table:table-cell table:style-name="TableCell357">
            <text:p text:style-name="P358">Do <text:s/>15 dnia nastepnego miesiąca<text:s/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Do każdego 15 dnia <text:s/>1x w miesiącu</text:p>
          </table:table-cell>
          <table:table-cell table:style-name="TableCell363">
            <text:p text:style-name="P364">30.06.2018r.</text:p>
          </table:table-cell>
          <table:table-cell table:style-name="TableCell365">
            <text:p text:style-name="P366">PCE <text:s/>w Chrzanowie ul. Fabryczna 27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3" style:parent-style-name="Nagłówek" style:family="paragraph">
      <style:paragraph-properties fo:border-top="none" fo:border-left="none" fo:border-bottom="0.0104in solid #000000" fo:border-right="none" fo:padding="0in" style:shadow="none"/>
    </style:style>
    <style:style style:name="T14" style:parent-style-name="Domyślnaczcionkaakapitu" style:family="text">
      <style:text-properties style:language-asian="pl" style:country-asian="PL"/>
    </style:style>
    <style:style style:name="P15" style:parent-style-name="Stopka" style:family="paragraph">
      <style:paragraph-properties fo:border-top="none" fo:border-left="none" fo:border-bottom="0.0104in solid #000000" fo:border-right="none" fo:padding="0in" style:shadow="none"/>
    </style:style>
    <style:style style:name="P16" style:parent-style-name="Stopka" style:family="paragraph">
      <style:text-properties fo:language="en" fo:country="US"/>
    </style:style>
    <style:style style:name="P17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3"><text:span text:style-name="T14"><draw:frame draw:style-name="a0" draw:name="Obraz 8" text:anchor-type="as-char" svg:x="0in" svg:y="0in" svg:width="6.3in" svg:height="0.77222in" style:rel-width="scale" style:rel-height="scale"><draw:image xlink:href="media/image1.jpeg" xlink:type="simple" xlink:show="embed" xlink:actuate="onLoad"/><svg:desc/></draw:frame></text:span></text:p>
        <text:p text:style-name="Nagłówek"/>
        <text:p text:style-name="Nagłówek"/>
      </style:header>
      <style:footer>
        <text:p text:style-name="P15"/>
        <text:p text:style-name="Stopka">Powiat Chrzanowski, ul. Partyzantów 2, 32-500 Chrzanów, tel. 32/ 625 79 95, fax 32/625 79 04</text:p>
        <text:p text:style-name="P16">e-mail: sekretariat@powiat-chrzanowski.pl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@powiat-chrzanowski.pl</meta:initial-creator>
    <dc:creator>Dell</dc:creator>
    <meta:creation-date>2018-03-12T19:42:00Z</meta:creation-date>
    <dc:date>2018-03-12T19:42:00Z</dc:date>
    <meta:print-date>2017-07-26T07:40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29" meta:character-count="3699" meta:row-count="26" meta:non-whitespace-character-count="3177"/>
  </office:meta>
</office:document-meta>
</file>