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1.0972in"/>
    </style:style>
    <style:style style:name="TableColumn5" style:family="table-column">
      <style:table-column-properties style:column-width="0.9548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0416in"/>
    </style:style>
    <style:style style:name="TableColumn8" style:family="table-column">
      <style:table-column-properties style:column-width="1.2291in"/>
    </style:style>
    <style:style style:name="TableColumn9" style:family="table-column">
      <style:table-column-properties style:column-width="1.9687in"/>
    </style:style>
    <style:style style:name="Table1" style:family="table" style:master-page-name="MP0">
      <style:table-properties style:width="9.7083in" fo:margin-left="0.052in" table:align="left"/>
    </style:style>
    <style:style style:name="TableRow10" style:family="table-row">
      <style:table-row-properties style:min-row-height="1.1354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Row41" style:family="table-row">
      <style:table-row-properties style:min-row-height="0.3541in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120" style:parent-style-name="Domyślnaczcionkaakapitu" style:family="text"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-asian="Times New Roman" fo:color="#000000" fo:language="en" fo:country="US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language="en" fo:country="US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5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7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5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4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4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4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5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7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7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7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8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1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2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2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3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5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7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7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7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7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8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9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9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79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10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1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P822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margin-bottom="0in" fo:line-height="100%"/>
      <style:text-properties style:font-name-asian="Times New Roman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.p.</text:p>
          </table:table-cell>
          <table:table-cell table:style-name="TableCell18" table:number-rows-spanned="2">
            <text:p text:style-name="P19"><text:span text:style-name="T20">Rodzaj zajęć<text:s/></text:span><text:span text:style-name="T21"><text:s text:c="31"/>(forma wsparcia<text:s/></text:span></text:p>
            <text:p text:style-name="P22">w ramach projektu<text:s/><text:line-break/>z wyszczególnieniem<text:s/></text:p>
            <text:p text:style-name="P23">zajęć grupowych<text:s/></text:p>
            <text:p text:style-name="P24">i/lub indywidualnych)</text:p>
          </table:table-cell>
          <table:table-cell table:style-name="TableCell25" table:number-rows-spanned="2">
            <text:p text:style-name="P26">Prowadzący <text:s/></text:p>
          </table:table-cell>
          <table:table-cell table:style-name="TableCell27" table:number-columns-spanned="3">
            <text:p text:style-name="P28">Termin realizacji<text:s/></text:p>
          </table:table-cell>
          <table:covered-table-cell/>
          <table:covered-table-cell/>
          <table:table-cell table:style-name="TableCell29" table:number-rows-spanned="2">
            <text:p text:style-name="P30">Termin zakończenia danej formy wsparcia</text:p>
          </table:table-cell>
          <table:table-cell table:style-name="TableCell31" table:number-rows-spanned="2">
            <text:p text:style-name="P32"><text:span text:style-name="T33">Miejsce realizacji danej formy wsparcia<text:s/></text:span><text:span text:style-name="T34"><text:s text:c="20"/></text:span><text:span text:style-name="T35">w ramach projektu</text:span><text:span text:style-name="T36"><text:s/></text:span><text:span text:style-name="T37"><text:s text:c="20"/></text:span><text:span text:style-name="T38">(</text:span><text:span text:style-name="T39">adres, nr<text:s/></text:span><text:span text:style-name="T40">sali)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data</text:p>
          </table:table-cell>
          <table:table-cell table:style-name="TableCell47">
            <text:p text:style-name="P48">godziny (od-do)</text:p>
          </table:table-cell>
          <table:table-cell table:style-name="TableCell49">
            <text:p text:style-name="P50">częstotliwość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 1</text:p>
          </table:table-cell>
          <table:table-cell table:style-name="TableCell56">
            <text:p text:style-name="P57"> Zad 2. Kursy przygotowujące do uzyskania uprawnień<text:s/></text:p>
            <text:p text:style-name="P58"><text:s/>Kurs SEP zajęcia grupowe dla 10 osób</text:p>
          </table:table-cell>
          <table:table-cell table:style-name="TableCell59">
            <text:p text:style-name="P60"> Leszek Miśliński</text:p>
          </table:table-cell>
          <table:table-cell table:style-name="TableCell61">
            <text:p text:style-name="P62">01.02.2018r.</text:p>
            <text:p text:style-name="P63">02.02.2018r.</text:p>
            <text:p text:style-name="P64">08.02.2018r.</text:p>
            <text:p text:style-name="P65">09.02.2018r.</text:p>
            <text:p text:style-name="P66"/>
          </table:table-cell>
          <table:table-cell table:style-name="TableCell67">
            <text:p text:style-name="P68"/>
            <text:p text:style-name="P69">14.30 -16.05</text:p>
            <text:p text:style-name="P70">13.40-16.05</text:p>
            <text:p text:style-name="P71">14.30-16.05</text:p>
            <text:p text:style-name="P72">13.40-16.05</text:p>
            <text:p text:style-name="P73"/>
            <text:p text:style-name="P74"/>
          </table:table-cell>
          <table:table-cell table:style-name="TableCell75">
            <text:p text:style-name="P76">4 x w miesiącu lutym 2018r.</text:p>
          </table:table-cell>
          <table:table-cell table:style-name="TableCell77">
            <text:p text:style-name="P78"> 16.03.2018r.</text:p>
          </table:table-cell>
          <table:table-cell table:style-name="TableCell79">
            <text:p text:style-name="P80"> PCE <text:s/>w Chrzanowie ul. Fabryczna 27, sala <text:s/>nr ‘A”</text:p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ad.2</text:p>
            <text:p text:style-name="P90"><text:s text:c="2"/>KURS prawa jazdy kat. B</text:p>
            <text:p text:style-name="P91">-część dydaktyczna</text:p>
            <text:p text:style-name="P92"/>
            <text:p text:style-name="P93"/>
            <text:p text:style-name="P94"/>
            <text:p text:style-name="P95"/>
            <text:p text:style-name="P96"/>
            <text:p text:style-name="P97">-część praktyczna ( jazdy kursantów)</text:p>
          </table:table-cell>
          <table:table-cell table:style-name="TableCell98">
            <text:p text:style-name="P99">Wykładowca Jan Szymula<text:s/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Instruktor</text:p>
            <text:p text:style-name="P107">Marian Nowak</text:p>
            <text:p text:style-name="P108"/>
            <text:p text:style-name="P109"/>
            <text:p text:style-name="P110"/>
            <text:p text:style-name="P111"/>
            <text:p text:style-name="P112">Instr. Jan Szymula</text:p>
            <text:p text:style-name="P113"/>
            <text:p text:style-name="P114"/>
            <text:p text:style-name="P115">Instr.<text:s/>Góralczyk Piotr</text:p>
            <text:p text:style-name="P116"/>
          </table:table-cell>
          <table:table-cell table:style-name="TableCell117">
            <text:p text:style-name="P118"><text:span text:style-name="T119"><text:s/></text:span><text:span text:style-name="T120">19.02.2018r.</text:span></text:p>
            <text:p text:style-name="P121">20.02.2018r.</text:p>
            <text:p text:style-name="P122">21.01.2018r.</text:p>
            <text:p text:style-name="P123">22.02.2018r.</text:p>
            <text:p text:style-name="P124">23.02.2018 r.</text:p>
            <text:p text:style-name="P125">24.02.2018r.</text:p>
            <text:p text:style-name="P126"/>
            <text:p text:style-name="P127"/>
            <text:p text:style-name="P128">25.02.2018r.</text:p>
            <text:p text:style-name="P129">26.02.2018r.</text:p>
            <text:p text:style-name="P130">27.02.2018r.</text:p>
            <text:p text:style-name="P131">28.02.2018r</text:p>
            <text:p text:style-name="P132">28.02.2018.</text:p>
            <text:p text:style-name="P133"/>
            <text:p text:style-name="P134">25.02.2018 r.</text:p>
            <text:p text:style-name="P135">27.02.2018r</text:p>
            <text:p text:style-name="P136"/>
            <text:p text:style-name="P137"/>
            <text:p text:style-name="P138">26.02.2018r.</text:p>
          </table:table-cell>
          <table:table-cell table:style-name="TableCell139">
            <text:p text:style-name="P140">9.00-12.45</text:p>
            <text:p text:style-name="P141">9.00-12.45</text:p>
            <text:p text:style-name="P142">9.00-12.00</text:p>
            <text:p text:style-name="P143">15.00-18.45</text:p>
            <text:p text:style-name="P144">9.00-12.45</text:p>
            <text:p text:style-name="P145">13.30-18.00</text:p>
            <text:p text:style-name="P146"/>
            <text:p text:style-name="P147"/>
            <text:p text:style-name="P148">15.00-17.00</text:p>
            <text:p text:style-name="P149">18.00-20.00</text:p>
            <text:p text:style-name="P150">17.00-19.00</text:p>
            <text:p text:style-name="P151">15.00-17.00</text:p>
            <text:p text:style-name="P152">17.00-19.00</text:p>
            <text:p text:style-name="P153"/>
            <text:p text:style-name="P154">11.00-13.00</text:p>
            <text:p text:style-name="P155">17.30-19.30</text:p>
            <text:p text:style-name="P156"/>
            <text:p text:style-name="P157"/>
            <text:p text:style-name="P158">12.00-14.00</text:p>
          </table:table-cell>
          <table:table-cell table:style-name="TableCell159">
            <text:p text:style-name="P160">6 x w miesiącu lutym 2018r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7x w miesiącu lutym 2018r</text:p>
            <text:p text:style-name="P168"/>
            <text:p text:style-name="P169"/>
          </table:table-cell>
          <table:table-cell table:style-name="TableCell170">
            <text:p text:style-name="P171">31.08.2018r.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31.08.2018r.</text:p>
            <text:p text:style-name="P186"/>
            <text:p text:style-name="P187"/>
          </table:table-cell>
          <table:table-cell table:style-name="TableCell188">
            <text:p text:style-name="P189">Ośrodek Szkolenia Zawodowego i Kierowców LUZ z siedzibą w Chrzanowie ul. Kard. Wyszyńskiego 17, sala wykładowa</text:p>
            <text:p text:style-name="P190"/>
            <text:p text:style-name="P191"/>
            <text:p text:style-name="P192"/>
            <text:p text:style-name="P193"/>
            <text:p text:style-name="P194"/>
            <text:p text:style-name="P195">Jazdy : plac manewrowy , po mieście Chrzanów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Zad. 2 Kurs operatora wózków widłowych z wymianą butli gazowych</text:p>
            <text:p text:style-name="P207"/>
            <text:p text:style-name="P208"/>
            <text:p text:style-name="P209">- część teoretyczna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-część praktyczna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>Andrzej Jandur</text:p>
            <text:p text:style-name="P231">Andrzej Koryczan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13.02.2018r.</text:p>
            <text:p text:style-name="P253">15.02.2018r.</text:p>
            <text:p text:style-name="P254">16.02.2018r.</text:p>
            <text:p text:style-name="P255">17.02.2018r.</text:p>
            <text:p text:style-name="P256">19.02.2018r.</text:p>
            <text:p text:style-name="P257">21.02.2018r</text:p>
            <text:p text:style-name="P258">23.02.2018r.</text:p>
            <text:p text:style-name="P259"/>
            <text:p text:style-name="P260"/>
            <text:p text:style-name="P261"/>
            <text:p text:style-name="P262">14.02.2018r.</text:p>
            <text:p text:style-name="P263"/>
            <text:p text:style-name="P264"/>
            <text:p text:style-name="P265">20.02.2018r.</text:p>
            <text:p text:style-name="P266"/>
            <text:p text:style-name="P267"/>
            <text:p text:style-name="P268"/>
            <text:p text:style-name="P269">22.02.2018r.</text:p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P277">09.00-15.30</text:p>
            <text:p text:style-name="P278">09.00-15.30</text:p>
            <text:p text:style-name="P279">09.00-15.30</text:p>
            <text:p text:style-name="P280">09.00-15.30</text:p>
            <text:p text:style-name="P281">09.00-15.30</text:p>
            <text:p text:style-name="P282">09.00-15.30</text:p>
            <text:p text:style-name="P283">09.00-13.50</text:p>
            <text:p text:style-name="P284"/>
            <text:p text:style-name="P285"/>
            <text:p text:style-name="P286"/>
            <text:p text:style-name="P287">09.00-13.05</text:p>
            <text:p text:style-name="P288">13.05-17.10</text:p>
            <text:p text:style-name="P289"/>
            <text:p text:style-name="P290">09.00-13.05</text:p>
            <text:p text:style-name="P291">13.05-17.10</text:p>
            <text:p text:style-name="P292"/>
            <text:p text:style-name="P293"/>
            <text:p text:style-name="P294">09.00-13.05</text:p>
            <text:p text:style-name="P295">13.05-17.10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7x w miesiącu lutym 2018r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>01..03.2018r.</text:p>
            <text:p text:style-name="P317"/>
            <text:p text:style-name="P318"/>
            <text:p text:style-name="P319"/>
          </table:table-cell>
          <table:table-cell table:style-name="TableCell320">
            <text:p text:style-name="P321">Ośrodek Szkolenia Zawodowego i Kierowców LUZ z siedzibą w Chrzanowie ul. Kard. Wyszyńskiego 17, sala wykładowa</text:p>
            <text:p text:style-name="P322"/>
            <text:p text:style-name="P323">BEHAP-BUD SC. Trzebinia <text:s/>ul. Przemysłowa 8 , sala szkoleniowa nr 1 oraz część praktyczna</text:p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Zad. 2 Kurs operatora wózków jezdnych z wymianą butli gazowych</text:p>
            <text:p text:style-name="P332">-część teoretyczna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-część praktyczna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>Andrzej Głuch</text:p>
            <text:p text:style-name="P365">Ryszard Trzeciak</text:p>
            <text:p text:style-name="P366"/>
            <text:p text:style-name="P367"/>
          </table:table-cell>
          <table:table-cell table:style-name="TableCell368">
            <text:p text:style-name="P369">14.02.2018r.</text:p>
            <text:p text:style-name="P370">20.02.2018r.</text:p>
            <text:p text:style-name="P371">22.02.2018r.</text:p>
            <text:p text:style-name="P372">24.02.2018r.</text:p>
            <text:p text:style-name="P373">26.02.2018r.</text:p>
            <text:p text:style-name="P374"/>
            <text:p text:style-name="P375"/>
            <text:p text:style-name="P376"/>
            <text:p text:style-name="P377"/>
            <text:p text:style-name="P378">15.02.2018r.</text:p>
            <text:p text:style-name="P379"/>
            <text:p text:style-name="P380">16.02.2018r.</text:p>
            <text:p text:style-name="P381"/>
            <text:p text:style-name="P382"/>
            <text:p text:style-name="P383">19.02.2018r</text:p>
            <text:p text:style-name="P384"/>
            <text:p text:style-name="P385">21.02.2018r</text:p>
            <text:p text:style-name="P386">23.02.2018</text:p>
            <text:p text:style-name="P387">27.02.2018r.</text:p>
            <text:p text:style-name="P388">28.02.2018r.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..</text:p>
          </table:table-cell>
          <table:table-cell table:style-name="TableCell400">
            <text:p text:style-name="P401">09.00-15.30</text:p>
            <text:p text:style-name="P402">09.00-14.45</text:p>
            <text:p text:style-name="P403">09.00-15.30</text:p>
            <text:p text:style-name="P404">09.00-15.30</text:p>
            <text:p text:style-name="P405">15.30-19.35</text:p>
            <text:p text:style-name="P406"/>
            <text:p text:style-name="P407"/>
            <text:p text:style-name="P408"/>
            <text:p text:style-name="P409"/>
            <text:p text:style-name="P410">09.00-13.05</text:p>
            <text:p text:style-name="P411">13.05-17.10</text:p>
            <text:p text:style-name="P412">09.00-13.05</text:p>
            <text:p text:style-name="P413">13.05-17.10</text:p>
            <text:p text:style-name="P414"/>
            <text:p text:style-name="P415">09.00-13.05</text:p>
            <text:p text:style-name="P416">13.05-17.10</text:p>
            <text:p text:style-name="P417">09.00-13.05</text:p>
            <text:p text:style-name="P418">09.00-13.05</text:p>
            <text:p text:style-name="P419">15.30-19.35</text:p>
            <text:p text:style-name="P420">15.30-19.35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>5 x w miesiącu lutym 2018r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7 x w miesiącu lutym 2018r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>06.03.2018r. i egzamin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  <text:p text:style-name="P475">Ośrodek Szkolenia Zawodowego i Kierowców LUZ z siedzibą w Chrzanowie ul. Kard. Wyszyńskiego 17, sala wykładowa</text:p>
            <text:p text:style-name="P476">BEHAP-BUD SC. Trzebinia <text:s/>ul. Przemysłowa 8 , sala szkoleniowa nr 1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 2.</text:p>
          </table:table-cell>
          <table:table-cell table:style-name="TableCell494">
            <text:p text:style-name="P495"> Zad 3 <text:s/>Kursy umiejętności zawodowych<text:s/></text:p>
            <text:p text:style-name="P496">Kurs programowania sterników PLC z zastosowaniem w układach sterowania</text:p>
          </table:table-cell>
          <table:table-cell table:style-name="TableCell497">
            <text:p text:style-name="P498"> Stanisław Gucik</text:p>
          </table:table-cell>
          <table:table-cell table:style-name="TableCell499">
            <text:p text:style-name="P500"> 27.02.2018r.</text:p>
            <text:p text:style-name="P501">.</text:p>
          </table:table-cell>
          <table:table-cell table:style-name="TableCell502">
            <text:p text:style-name="P503"> 14.50-18.00</text:p>
            <text:p text:style-name="P504"/>
          </table:table-cell>
          <table:table-cell table:style-name="TableCell505">
            <text:p text:style-name="P506">1 x w miesiącu lutym2018r</text:p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> 15.05.2018r.</text:p>
          </table:table-cell>
          <table:table-cell table:style-name="TableCell513">
            <text:p text:style-name="P514"> Zespół Szkół w Libiążu ul. Górnicza <text:s text:c="2"/>, sala108</text:p>
          </table:table-cell>
        </table:table-row>
        <table:table-row table:style-name="TableRow515">
          <table:table-cell table:style-name="TableCell516">
            <text:p text:style-name="P517"> 3.</text:p>
          </table:table-cell>
          <table:table-cell table:style-name="TableCell518">
            <text:p text:style-name="P519">  Zad 4 <text:s/>Kursy z oprogramowań inżynierskich</text:p>
            <text:p text:style-name="P520"/>
            <text:p text:style-name="P521">Kurs obsługi programu SOLID EDGE</text:p>
          </table:table-cell>
          <table:table-cell table:style-name="TableCell522">
            <text:p text:style-name="P523"> </text:p>
            <text:p text:style-name="P524"/>
            <text:p text:style-name="P525"/>
            <text:p text:style-name="P526">Maciej Siewniak</text:p>
          </table:table-cell>
          <table:table-cell table:style-name="TableCell527">
            <text:p text:style-name="P528"> </text:p>
            <text:p text:style-name="P529"/>
            <text:p text:style-name="P530"/>
            <text:p text:style-name="P531">05.02.2018r.</text:p>
            <text:p text:style-name="P532">06.02.2018r.</text:p>
            <text:p text:style-name="P533">27.02.2018r.</text:p>
            <text:p text:style-name="P534">28.02.2018r.</text:p>
          </table:table-cell>
          <table:table-cell table:style-name="TableCell535">
            <text:p text:style-name="P536"> </text:p>
            <text:p text:style-name="P537"/>
            <text:p text:style-name="P538">14.00-17.00</text:p>
            <text:p text:style-name="P539">14.00-17.00</text:p>
            <text:p text:style-name="P540">14.00-17.00</text:p>
            <text:p text:style-name="P541">14.00-17.00</text:p>
          </table:table-cell>
          <table:table-cell table:style-name="TableCell542">
            <text:p text:style-name="P543"> </text:p>
            <text:p text:style-name="P544"/>
            <text:p text:style-name="P545"/>
            <text:p text:style-name="P546">4x w miesiącu lutym 2018r</text:p>
            <text:p text:style-name="P547"/>
            <text:p text:style-name="P548"/>
          </table:table-cell>
          <table:table-cell table:style-name="TableCell549">
            <text:p text:style-name="P550"> </text:p>
            <text:p text:style-name="P551"/>
            <text:p text:style-name="P552"/>
            <text:p text:style-name="P553">13.03.2018r.</text:p>
            <text:p text:style-name="P554"/>
          </table:table-cell>
          <table:table-cell table:style-name="TableCell555">
            <text:p text:style-name="P556"> </text:p>
            <text:p text:style-name="P557"/>
            <text:p text:style-name="P558"/>
            <text:p text:style-name="P559">Zespół Szkół w Libiążu ul. Górnicza <text:s text:c="2"/>, sala 106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Zad.4 Kurs obsługi programu</text:p>
            <text:p text:style-name="P565">AUTOCAD</text:p>
          </table:table-cell>
          <table:table-cell table:style-name="TableCell566">
            <text:p text:style-name="P567">Bogusław Dudek</text:p>
          </table:table-cell>
          <table:table-cell table:style-name="TableCell568">
            <text:p text:style-name="P569">07.02.2018r.</text:p>
            <text:p text:style-name="P570">28.02.2018r.</text:p>
            <text:p text:style-name="P571"/>
          </table:table-cell>
          <table:table-cell table:style-name="TableCell572">
            <text:p text:style-name="P573">14.30-17.30</text:p>
            <text:p text:style-name="P574">14.30-17.30</text:p>
            <text:p text:style-name="P575"/>
          </table:table-cell>
          <table:table-cell table:style-name="TableCell576">
            <text:p text:style-name="P577">2x w miesiącu lutym 2018r</text:p>
            <text:p text:style-name="P578"/>
            <text:p text:style-name="P579"/>
          </table:table-cell>
          <table:table-cell table:style-name="TableCell580">
            <text:p text:style-name="P581">09.05.2018r.</text:p>
          </table:table-cell>
          <table:table-cell table:style-name="TableCell582">
            <text:p text:style-name="P583">PCE <text:s/>w Chrzanowie ul. Fabryczna 27, sala <text:s/>nr20</text:p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 4</text:p>
          </table:table-cell>
          <table:table-cell table:style-name="TableCell588">
            <text:p text:style-name="P589">   Zad 5 <text:s/>Kursy z zajęć językowych:<text:s/></text:p>
            <text:p text:style-name="P590">-Język <text:s/>angielski zawodowy-</text:p>
          </table:table-cell>
          <table:table-cell table:style-name="TableCell591">
            <text:p text:style-name="P592"> Olga <text:s/>Dębska</text:p>
          </table:table-cell>
          <table:table-cell table:style-name="TableCell593">
            <text:p text:style-name="P594"> 05.02.2018r.</text:p>
            <text:p text:style-name="P595">06.02.2018r.</text:p>
            <text:p text:style-name="P596">26.02.2018r.</text:p>
            <text:p text:style-name="P597">27.02.2018r</text:p>
            <text:p text:style-name="P598">.</text:p>
          </table:table-cell>
          <table:table-cell table:style-name="TableCell599">
            <text:p text:style-name="P600"> 13.30-15.45</text:p>
            <text:p text:style-name="P601">14.30-16.00</text:p>
            <text:p text:style-name="P602">13.30-15.45</text:p>
            <text:p text:style-name="P603">14.30-16.00</text:p>
            <text:p text:style-name="P604"/>
          </table:table-cell>
          <table:table-cell table:style-name="TableCell605">
            <text:p text:style-name="P606"> 4 x w miesiącu lutym 2018r</text:p>
            <text:p text:style-name="P607"/>
            <text:p text:style-name="P608"/>
          </table:table-cell>
          <table:table-cell table:style-name="TableCell609">
            <text:p text:style-name="P610"> 24.04.2018r.</text:p>
          </table:table-cell>
          <table:table-cell table:style-name="TableCell611">
            <text:p text:style-name="P612"> PCE <text:s/>w Chrzanowie ul. Fabryczna 27, sala <text:s/>nr 36</text:p>
            <text:p text:style-name="P613"/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Zad.5</text:p>
            <text:p text:style-name="P619">Język angielski zawodowy</text:p>
            <text:p text:style-name="P620"/>
            <text:p text:style-name="P621"/>
            <text:p text:style-name="P622"/>
          </table:table-cell>
          <table:table-cell table:style-name="TableCell623">
            <text:p text:style-name="P624"> Jadwiga Kubicka</text:p>
            <text:p text:style-name="P625"/>
            <text:p text:style-name="P626"/>
          </table:table-cell>
          <table:table-cell table:style-name="TableCell627">
            <text:p text:style-name="P628">01.02.2018r.</text:p>
            <text:p text:style-name="P629">06.02.2018r.</text:p>
            <text:p text:style-name="P630">08.02.2018r.</text:p>
            <text:p text:style-name="P631">27.02.2018r.</text:p>
            <text:p text:style-name="P632">.</text:p>
            <text:p text:style-name="P633"/>
          </table:table-cell>
          <table:table-cell table:style-name="TableCell634">
            <text:p text:style-name="P635"> 11.10-14.20</text:p>
            <text:p text:style-name="P636">13.35-14.20</text:p>
            <text:p text:style-name="P637">11.10-14.20</text:p>
            <text:p text:style-name="P638">13.35-14.20</text:p>
            <text:p text:style-name="P639"/>
            <text:p text:style-name="P640"/>
          </table:table-cell>
          <table:table-cell table:style-name="TableCell641">
            <text:p text:style-name="P642"> 4x w miesiącu lutym 2018r</text:p>
            <text:p text:style-name="P643"/>
            <text:p text:style-name="P644"/>
          </table:table-cell>
          <table:table-cell table:style-name="TableCell645">
            <text:p text:style-name="P646"> 17.04.2018r.</text:p>
          </table:table-cell>
          <table:table-cell table:style-name="TableCell647">
            <text:p text:style-name="P648">  PCE <text:s/>w Chrzanowie ul. Fabryczna 27, sala <text:s/>nr37</text:p>
            <text:p text:style-name="P649"/>
          </table:table-cell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>Zad.5</text:p>
            <text:p text:style-name="P655">Język angielski zawodowy</text:p>
            <text:p text:style-name="P656"/>
            <text:p text:style-name="P657"/>
            <text:p text:style-name="P658"/>
          </table:table-cell>
          <table:table-cell table:style-name="TableCell659">
            <text:p text:style-name="P660">Wanda Jarczyk</text:p>
            <text:p text:style-name="P661"/>
            <text:p text:style-name="P662"/>
            <text:p text:style-name="P663"/>
          </table:table-cell>
          <table:table-cell table:style-name="TableCell664">
            <text:p text:style-name="P665">01.02.2018r.</text:p>
            <text:p text:style-name="P666">27.02.2018r.</text:p>
            <text:p text:style-name="P667">.</text:p>
            <text:p text:style-name="P668"/>
          </table:table-cell>
          <table:table-cell table:style-name="TableCell669">
            <text:p text:style-name="P670">14.45-17.45</text:p>
            <text:p text:style-name="P671">14.45-17.45</text:p>
            <text:p text:style-name="P672"/>
            <text:p text:style-name="P673"/>
          </table:table-cell>
          <table:table-cell table:style-name="TableCell674">
            <text:p text:style-name="P675">2 x w miesiącu lutym 2018r</text:p>
            <text:p text:style-name="P676"/>
            <text:p text:style-name="P677"/>
          </table:table-cell>
          <table:table-cell table:style-name="TableCell678">
            <text:p text:style-name="P679">30.05.2018r.</text:p>
          </table:table-cell>
          <table:table-cell table:style-name="TableCell680">
            <text:p text:style-name="P681">Zespół Szkół w Libiążu ul. Górnicza , sala110 pracownia logistyczna i s.113 prac. Informatyczna ( grupa I)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Zad.5</text:p>
            <text:p text:style-name="P687">Język angielski zawodowy</text:p>
            <text:p text:style-name="P688"/>
            <text:p text:style-name="P689"/>
            <text:p text:style-name="P690"/>
          </table:table-cell>
          <table:table-cell table:style-name="TableCell691">
            <text:p text:style-name="P692"> Wanda Jarczyk</text:p>
            <text:p text:style-name="P693"/>
            <text:p text:style-name="P694"/>
            <text:p text:style-name="P695"/>
          </table:table-cell>
          <table:table-cell table:style-name="TableCell696">
            <text:p text:style-name="P697"> 05.02.2018r.</text:p>
            <text:p text:style-name="P698">26.02.2018r.</text:p>
            <text:p text:style-name="P699">.</text:p>
            <text:p text:style-name="P700"/>
            <text:p text:style-name="P701"/>
            <text:p text:style-name="P702">.</text:p>
            <text:p text:style-name="P703"/>
          </table:table-cell>
          <table:table-cell table:style-name="TableCell704">
            <text:p text:style-name="P705"> 13.50-16.50</text:p>
            <text:p text:style-name="P706">13.50-16.50</text:p>
            <text:p text:style-name="P707"/>
            <text:p text:style-name="P708"/>
            <text:p text:style-name="P709"/>
          </table:table-cell>
          <table:table-cell table:style-name="TableCell710">
            <text:p text:style-name="P711"> 2x w miesiącu lutym 2018r</text:p>
            <text:p text:style-name="P712"/>
            <text:p text:style-name="P713"/>
          </table:table-cell>
          <table:table-cell table:style-name="TableCell714">
            <text:p text:style-name="P715"> 28.05.2018r.</text:p>
          </table:table-cell>
          <table:table-cell table:style-name="TableCell716">
            <text:p text:style-name="P717"> Zespół Szkół w Libiążu ul. Górnicza , sala110 pracownia logistyczna i s.113 <text:s/>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> Zad.5</text:p>
            <text:p text:style-name="P723">Język niemiecki zawodowy</text:p>
            <text:p text:style-name="P724"/>
            <text:p text:style-name="P725"/>
          </table:table-cell>
          <table:table-cell table:style-name="TableCell726">
            <text:p text:style-name="P727"> Anna Wielgus</text:p>
            <text:p text:style-name="P728"/>
            <text:p text:style-name="P729"/>
          </table:table-cell>
          <table:table-cell table:style-name="TableCell730">
            <text:p text:style-name="P731"> 02.02.2018r.</text:p>
            <text:p text:style-name="P732">05.02.2018r.</text:p>
            <text:p text:style-name="P733">26.02.2018r.</text:p>
            <text:soft-page-break/>
            <text:p text:style-name="P734">.</text:p>
          </table:table-cell>
          <table:table-cell table:style-name="TableCell735">
            <text:p text:style-name="P736"> 13.30-14.15</text:p>
            <text:p text:style-name="P737">13.30-16.30</text:p>
            <text:p text:style-name="P738">13.30-15.45</text:p>
            <text:p text:style-name="P739"/>
          </table:table-cell>
          <table:table-cell table:style-name="TableCell740">
            <text:p text:style-name="P741"> 3x w miesiącu lutym 2018r</text:p>
            <text:p text:style-name="P742"/>
            <text:p text:style-name="P743"/>
          </table:table-cell>
          <table:table-cell table:style-name="TableCell744">
            <text:p text:style-name="P745"> 30.04.2018r.</text:p>
          </table:table-cell>
          <table:table-cell table:style-name="TableCell746">
            <text:p text:style-name="P747">   PCE <text:s/>w Chrzanowie ul. Fabryczna 27, sala <text:s/>nr 33</text:p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 Zad.5</text:p>
            <text:p text:style-name="P754">Język niemiecki zawodowy</text:p>
            <text:p text:style-name="P755"/>
            <text:p text:style-name="P756"/>
          </table:table-cell>
          <table:table-cell table:style-name="TableCell757">
            <text:p text:style-name="P758"> Ewa Piotrowska</text:p>
            <text:p text:style-name="P759"/>
            <text:p text:style-name="P760"/>
          </table:table-cell>
          <table:table-cell table:style-name="TableCell761">
            <text:p text:style-name="P762">  01.02.2018r.</text:p>
            <text:p text:style-name="P763">03.02.2018r.</text:p>
            <text:p text:style-name="P764">06.02.2018r.</text:p>
            <text:p text:style-name="P765">08.02.2018r</text:p>
            <text:p text:style-name="P766"/>
          </table:table-cell>
          <table:table-cell table:style-name="TableCell767">
            <text:p text:style-name="P768"> 13.50-15.15</text:p>
            <text:p text:style-name="P769">13.50-15.15</text:p>
            <text:p text:style-name="P770">13.50-15.15</text:p>
            <text:p text:style-name="P771">13.50-15.15</text:p>
            <text:p text:style-name="P772"/>
          </table:table-cell>
          <table:table-cell table:style-name="TableCell773">
            <text:p text:style-name="P774"> 4x w miesiącu lutym 2018r</text:p>
            <text:p text:style-name="P775"/>
            <text:p text:style-name="P776"/>
          </table:table-cell>
          <table:table-cell table:style-name="TableCell777">
            <text:p text:style-name="P778">29.05.2018r.</text:p>
          </table:table-cell>
          <table:table-cell table:style-name="TableCell779">
            <text:p text:style-name="P780"> Zespół Szkół w Libiążu ul. Górnicza , <text:s/>pracownia nr 203</text:p>
            <text:p text:style-name="P781"/>
            <text:p text:style-name="P782"/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>5</text:p>
          </table:table-cell>
          <table:table-cell table:style-name="TableCell788">
            <text:p text:style-name="P789">Zad. 7 Wsparcie edukacyjno-zawodowe</text:p>
            <text:p text:style-name="P790">- wyjazd na XXI Targi Energetyki i Elektrotechniki oraz Odnawialnych Źródeł Energii w Kielcach ( 28 uczniów z PCE)</text:p>
            <text:p text:style-name="P791"/>
          </table:table-cell>
          <table:table-cell table:style-name="TableCell792">
            <text:p text:style-name="P793"><text:s/><text:line-break/><text:s/>Doradca Zawodowy:</text:p>
            <text:p text:style-name="P794">Agata Bolek i nauczyciel zawodu <text:s/>Piotr Góralczyk</text:p>
          </table:table-cell>
          <table:table-cell table:style-name="TableCell795">
            <text:p text:style-name="P796">28.02.2018r.</text:p>
          </table:table-cell>
          <table:table-cell table:style-name="TableCell797">
            <text:p text:style-name="P798">7.15-19.00</text:p>
          </table:table-cell>
          <table:table-cell table:style-name="TableCell799">
            <text:p text:style-name="P800">1 x</text:p>
          </table:table-cell>
          <table:table-cell table:style-name="TableCell801">
            <text:p text:style-name="P802">28.02.2018r.</text:p>
          </table:table-cell>
          <table:table-cell table:style-name="TableCell803">
            <text:p text:style-name="P804">PCE <text:s/>w Chrzanowie ul. Fabryczna 27 – Kielce Centrum Wystawiennicze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Zad. 7 Wsparcie edukacyjno-zawodowe</text:p>
            <text:p text:style-name="P810">Stypendia dla 30 uczniów (dla 15 osób z PCE i <text:s/>15 osób z ZS Libiąż)</text:p>
            <text:p text:style-name="P811"/>
            <text:p text:style-name="P812"/>
          </table:table-cell>
          <table:table-cell table:style-name="TableCell813">
            <text:p text:style-name="P814">Koordynator projektu</text:p>
            <text:p text:style-name="P815">Księgowa projektu</text:p>
          </table:table-cell>
          <table:table-cell table:style-name="TableCell816">
            <text:p text:style-name="P817">Do każdego 15 dnia następnego miesiac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x w miesiącu</text:p>
            <text:p text:style-name="P822"/>
          </table:table-cell>
          <table:table-cell table:style-name="TableCell823">
            <text:p text:style-name="P824">30.06.2018r.</text:p>
          </table:table-cell>
          <table:table-cell table:style-name="TableCell825">
            <text:p text:style-name="P826">PCE <text:s/>w Chrzanowie ul. Fabryczna 2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Nagłówek" style:family="paragraph">
      <style:paragraph-properties fo:border-top="none" fo:border-left="none" fo:border-bottom="0.0104in solid #000000" fo:border-right="none" fo:padding="0in" style:shadow="none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Stopka" style:family="paragraph">
      <style:paragraph-properties fo:border-top="none" fo:border-left="none" fo:border-bottom="0.0104in solid #000000" fo:border-right="none" fo:padding="0in" style:shadow="none"/>
    </style:style>
    <style:style style:name="P16" style:parent-style-name="Stopka" style:family="paragraph">
      <style:text-properties fo:language="en" fo:country="US"/>
    </style:style>
    <style:style style:name="P17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Obraz 8" text:anchor-type="as-char" svg:x="0in" svg:y="0in" svg:width="6.3in" svg:height="0.77222in" style:rel-width="scale" style:rel-height="scale"><draw:image xlink:href="media/image1.jpeg" xlink:type="simple" xlink:show="embed" xlink:actuate="onLoad"/><svg:desc/></draw:frame></text:span></text:p>
        <text:p text:style-name="Nagłówek"/>
        <text:p text:style-name="Nagłówek"/>
      </style:header>
      <style:footer>
        <text:p text:style-name="P15"/>
        <text:p text:style-name="Stopka">Powiat Chrzanowski, ul. Partyzantów 2, 32-500 Chrzanów, tel. 32/ 625 79 95, fax 32/625 79 04</text:p>
        <text:p text:style-name="P16">e-mail: sekretariat@powiat-chrzanowski.pl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@powiat-chrzanowski.pl</meta:initial-creator>
    <dc:creator>Dell</dc:creator>
    <meta:creation-date>2018-03-12T19:42:00Z</meta:creation-date>
    <dc:date>2018-03-12T19:42:00Z</dc:date>
    <meta:print-date>2017-07-26T07:4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51" meta:character-count="5952" meta:row-count="42" meta:non-whitespace-character-count="5112"/>
  </office:meta>
</office:document-meta>
</file>